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52fe9"/>
    </style:style>
    <style:style style:name="P2" style:family="paragraph" style:parent-style-name="Text_20_body">
      <style:text-properties officeooo:rsid="00152fe9" officeooo:paragraph-rsid="00152fe9"/>
    </style:style>
    <style:style style:name="P3" style:family="paragraph" style:parent-style-name="Text_20_body">
      <style:text-properties fo:font-weight="bold" officeooo:rsid="00152fe9" officeooo:paragraph-rsid="00152fe9" style:font-weight-asian="bold" style:font-weight-complex="bold"/>
    </style:style>
    <style:style style:name="P4" style:family="paragraph" style:parent-style-name="Text_20_body">
      <style:text-properties officeooo:rsid="0015b45f" officeooo:paragraph-rsid="0015b45f"/>
    </style:style>
    <style:style style:name="P5" style:family="paragraph">
      <loext:graphic-properties draw:fill-color="#729fcf"/>
    </style:style>
    <style:style style:name="P6" style:family="paragraph">
      <loext:graphic-properties draw:fill-color="#ff3333"/>
    </style:style>
    <style:style style:name="P7" style:family="paragraph">
      <loext:graphic-properties draw:fill-color="#99ff99"/>
    </style:style>
    <style:style style:name="T1" style:family="text">
      <style:text-properties officeooo:rsid="00152fe9"/>
    </style:style>
    <style:style style:name="T2" style:family="text">
      <style:text-properties style:font-name="Liberation Serif1" officeooo:rsid="00152fe9" style:font-name-asian="Liberation Serif1" style:font-name-complex="Liberation Serif1"/>
    </style:style>
    <style:style style:name="T3" style:family="text">
      <style:text-properties officeooo:rsid="0015b45f"/>
    </style:style>
    <style:style style:name="gr1" style:family="graphic">
      <style:graphic-properties draw:fill-color="#729fcf" draw:textarea-horizontal-align="justify" draw:textarea-vertical-align="middle" draw:auto-grow-height="false" fo:min-height="0.741cm" fo:min-width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3333" draw:textarea-horizontal-align="justify" draw:textarea-vertical-align="middle" draw:auto-grow-height="false" fo:min-height="0.741cm" fo:min-width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99ff99" draw:textarea-horizontal-align="justify" draw:textarea-vertical-align="middle" draw:auto-grow-height="false" fo:min-height="0.741cm" fo:min-width="1.5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s des membres du groupe<text:tab/><text:tab/><text:tab/><text:tab/><text:tab/>Classe<text:tab/><text:tab/>Q1/Q2</text:p>
      <text:p text:style-name="Text_20_body"/>
      <text:p text:style-name="Text_20_body"><text:span text:style-name="T3">1. </text:span>POur chaque moteur, vous allez faire une recherche avec le mots-clé "fil d'ariane"</text:p>
      <text:p text:style-name="Text_20_body">Vous <text:span text:style-name="T1">capturez le premier résultat de chaque page de résultat et vous les collez ci-dessous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P1">Est-ce le même résultat ? <text:tab/><text:tab/><text:span text:style-name="T2">□</text:span><text:tab/>oui <text:tab/><text:tab/><text:tab/><text:span text:style-name="T2">□<text:tab/></text:span>non</text:p>
      <text:p text:style-name="P2">Sur google, si vous changez la zone géographique, que remarquez-vous ?</text:p>
      <text:p text:style-name="P2"/>
      <text:p text:style-name="P2">Prenez les objets suivants et posez les sur chaque zone pour indiquer à quoi ils correspondent  : Titre de la page – adresse de la page – extrait de la page</text:p>
      <text:p text:style-name="P2"><draw:custom-shape text:anchor-type="paragraph" draw:z-index="0" draw:name="Forme1" draw:style-name="gr1" draw:text-style-name="P5" svg:width="1.033cm" svg:height="0.742cm" svg:x="1.025cm" svg:y="-0.092cm"><text:p>Titre</text:p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5" svg:width="1.033cm" svg:height="0.742cm" svg:x="2.295cm" svg:y="-0.118cm"><text:p>Titre</text:p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5" svg:width="1.033cm" svg:height="0.742cm" svg:x="3.512cm" svg:y="-0.092cm"><text:p>Titre</text:p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5" svg:width="1.033cm" svg:height="0.742cm" svg:x="4.782cm" svg:y="-0.118cm"><text:p>Titre</text:p><draw:enhanced-geometry svg:viewBox="0 0 21600 21600" draw:type="rectangle" draw:enhanced-path="M 0 0 L 21600 0 21600 21600 0 21600 0 0 Z N"/></draw:custom-shape><draw:custom-shape text:anchor-type="paragraph" draw:z-index="4" draw:name="Forme1" draw:style-name="gr1" draw:text-style-name="P5" svg:width="1.033cm" svg:height="0.742cm" svg:x="6.052cm" svg:y="-0.118cm"><text:p>Titre</text:p><draw:enhanced-geometry svg:viewBox="0 0 21600 21600" draw:type="rectangle" draw:enhanced-path="M 0 0 L 21600 0 21600 21600 0 21600 0 0 Z N"/></draw:custom-shape><draw:custom-shape text:anchor-type="paragraph" draw:z-index="5" draw:name="Forme1" draw:style-name="gr1" draw:text-style-name="P5" svg:width="1.033cm" svg:height="0.742cm" svg:x="1.025cm" svg:y="-0.092cm"><text:p>Titre</text:p><draw:enhanced-geometry svg:viewBox="0 0 21600 21600" draw:type="rectangle" draw:enhanced-path="M 0 0 L 21600 0 21600 21600 0 21600 0 0 Z N"/></draw:custom-shape><draw:custom-shape text:anchor-type="paragraph" draw:z-index="11" draw:name="Forme1" draw:style-name="gr3" draw:text-style-name="P7" svg:width="1.509cm" svg:height="0.742cm" svg:x="7.719cm" svg:y="-0.161cm"><text:p>Extrait</text:p><draw:enhanced-geometry svg:viewBox="0 0 21600 21600" draw:type="rectangle" draw:enhanced-path="M 0 0 L 21600 0 21600 21600 0 21600 0 0 Z N"/></draw:custom-shape><draw:custom-shape text:anchor-type="paragraph" draw:z-index="12" draw:name="Forme1" draw:style-name="gr3" draw:text-style-name="P7" svg:width="1.509cm" svg:height="0.742cm" svg:x="9.544cm" svg:y="-0.161cm"><text:p>Extrait</text:p><draw:enhanced-geometry svg:viewBox="0 0 21600 21600" draw:type="rectangle" draw:enhanced-path="M 0 0 L 21600 0 21600 21600 0 21600 0 0 Z N"/></draw:custom-shape><draw:custom-shape text:anchor-type="paragraph" draw:z-index="13" draw:name="Forme1" draw:style-name="gr3" draw:text-style-name="P7" svg:width="1.509cm" svg:height="0.742cm" svg:x="11.37cm" svg:y="-0.134cm"><text:p>Extrait</text:p><draw:enhanced-geometry svg:viewBox="0 0 21600 21600" draw:type="rectangle" draw:enhanced-path="M 0 0 L 21600 0 21600 21600 0 21600 0 0 Z N"/></draw:custom-shape><draw:custom-shape text:anchor-type="paragraph" draw:z-index="14" draw:name="Forme1" draw:style-name="gr3" draw:text-style-name="P7" svg:width="1.509cm" svg:height="0.742cm" svg:x="13.116cm" svg:y="-0.161cm"><text:p>Extrait</text:p><draw:enhanced-geometry svg:viewBox="0 0 21600 21600" draw:type="rectangle" draw:enhanced-path="M 0 0 L 21600 0 21600 21600 0 21600 0 0 Z N"/></draw:custom-shape><draw:custom-shape text:anchor-type="paragraph" draw:z-index="15" draw:name="Forme1" draw:style-name="gr3" draw:text-style-name="P7" svg:width="1.509cm" svg:height="0.742cm" svg:x="14.783cm" svg:y="-0.187cm"><text:p>Extrait</text:p><draw:enhanced-geometry svg:viewBox="0 0 21600 21600" draw:type="rectangle" draw:enhanced-path="M 0 0 L 21600 0 21600 21600 0 21600 0 0 Z N"/></draw:custom-shape></text:p>
      <text:p text:style-name="P2"><draw:custom-shape text:anchor-type="paragraph" draw:z-index="6" draw:name="Forme1" draw:style-name="gr2" draw:text-style-name="P6" svg:width="1.509cm" svg:height="0.742cm" svg:x="1.025cm" svg:y="0.067cm"><text:p>Adresse</text:p><draw:enhanced-geometry svg:viewBox="0 0 21600 21600" draw:type="rectangle" draw:enhanced-path="M 0 0 L 21600 0 21600 21600 0 21600 0 0 Z N"/></draw:custom-shape><draw:custom-shape text:anchor-type="paragraph" draw:z-index="7" draw:name="Forme1" draw:style-name="gr2" draw:text-style-name="P6" svg:width="1.509cm" svg:height="0.742cm" svg:x="2.718cm" svg:y="0.041cm"><text:p>Adresse</text:p><draw:enhanced-geometry svg:viewBox="0 0 21600 21600" draw:type="rectangle" draw:enhanced-path="M 0 0 L 21600 0 21600 21600 0 21600 0 0 Z N"/></draw:custom-shape><draw:custom-shape text:anchor-type="paragraph" draw:z-index="8" draw:name="Forme1" draw:style-name="gr2" draw:text-style-name="P6" svg:width="1.509cm" svg:height="0.742cm" svg:x="4.438cm" svg:y="0.041cm"><text:p>Adresse</text:p><draw:enhanced-geometry svg:viewBox="0 0 21600 21600" draw:type="rectangle" draw:enhanced-path="M 0 0 L 21600 0 21600 21600 0 21600 0 0 Z N"/></draw:custom-shape><draw:custom-shape text:anchor-type="paragraph" draw:z-index="9" draw:name="Forme1" draw:style-name="gr2" draw:text-style-name="P6" svg:width="1.509cm" svg:height="0.742cm" svg:x="6.184cm" svg:y="0.014cm"><text:p>Adresse</text:p><draw:enhanced-geometry svg:viewBox="0 0 21600 21600" draw:type="rectangle" draw:enhanced-path="M 0 0 L 21600 0 21600 21600 0 21600 0 0 Z N"/></draw:custom-shape><draw:custom-shape text:anchor-type="paragraph" draw:z-index="10" draw:name="Forme1" draw:style-name="gr2" draw:text-style-name="P6" svg:width="1.509cm" svg:height="0.742cm" svg:x="7.878cm" svg:y="0.025cm"><text:p>Adresse</text:p><draw:enhanced-geometry svg:viewBox="0 0 21600 21600" draw:type="rectangle" draw:enhanced-path="M 0 0 L 21600 0 21600 21600 0 21600 0 0 Z N"/></draw:custom-shape></text:p>
      <text:p text:style-name="P4"><text:soft-page-break/>2. Vous allez sur le premier résultat de qwant junior et vous l’ouvrez dans un nouvel onglet.</text:p>
      <text:p text:style-name="P4">Notez l’adresse du site internet : http://</text:p>
      <text:p text:style-name="P4">Notez l’adresse de la page sur laquelle vous arrivez  : http://</text:p>
      <text:p text:style-name="P4">Sur bing, écrivez l’adresse de la page de recherche : http://</text:p>
      <text:p text:style-name="P4">Sur google, écrivez l’adresse de la page de recherche : http://</text:p>
      <text:p text:style-name="P4"/>
      <text:p text:style-name="Text_20_body"><text:span text:style-name="T3">3. </text:span>Vous dessinez ensuite l'écran de la page de résultat de google <text:span text:style-name="T1">sur une page blanche au crayon à papier. Vous devez montrer des zones. (à faire sur un autre document) – A photographier et à coller sur cette pag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4. Est-ce que Ariane épouse Thésée ? Expliquez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53:06.902000000</meta:creation-date>
    <dc:date>2016-11-28T17:10:33.017000000</dc:date>
    <meta:editing-duration>PT4M25S</meta:editing-duration>
    <meta:editing-cycles>1</meta:editing-cycles>
    <meta:document-statistic meta:table-count="1" meta:image-count="0" meta:object-count="0" meta:page-count="2" meta:paragraph-count="14" meta:word-count="189" meta:character-count="1069" meta:non-whitespace-character-count="877"/>
    <meta:generator>LibreOffice/5.1.6.2$Windows_x86 LibreOffice_project/07ac168c60a517dba0f0d7bc7540f5afa45f0909</meta:generator>
  </office:meta>
</office:document-meta>
</file>